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2" style:num-suffix="、"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fo:margin-bottom="0.125in" fo:line-height="0.3194in"/>
      <style:text-properties style:font-name="標楷體" style:font-name-asian="標楷體" style:font-name-complex="Times New Roman" fo:font-size="20pt" style:font-size-asian="20pt" style:font-size-complex="20pt"/>
    </style:style>
    <style:style style:name="TableColumn5" style:family="table-column">
      <style:table-column-properties style:column-width="1.9354in"/>
    </style:style>
    <style:style style:name="TableColumn6" style:family="table-column">
      <style:table-column-properties style:column-width="1.9354in"/>
    </style:style>
    <style:style style:name="TableColumn7" style:family="table-column">
      <style:table-column-properties style:column-width="1.9361in"/>
    </style:style>
    <style:style style:name="Table4" style:family="table">
      <style:table-properties style:width="5.8069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style:style>
    <style:style style:name="TableRow15" style:family="table-row">
      <style:table-row-properties style:min-row-height="8.1298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0.3333in" fo:text-indent="-0.3333in">
        <style:tab-stops/>
      </style:paragraph-properties>
      <style:text-properties style:font-name="標楷體" style:font-name-asian="標楷體"/>
    </style:style>
    <style:style style:name="P22" style:parent-style-name="內文" style:family="paragraph">
      <style:paragraph-properties fo:margin-left="0.3333in" fo:text-indent="-0.3333in">
        <style:tab-stops/>
      </style:paragraph-properties>
      <style:text-properties style:font-name="標楷體" style:font-name-asian="標楷體"/>
    </style:style>
    <style:style style:name="P23" style:parent-style-name="內文" style:family="paragraph">
      <style:paragraph-properties fo:margin-left="0.3333in" fo:text-indent="-0.3333in">
        <style:tab-stops/>
      </style:paragraph-properties>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text-properties style:font-name="標楷體" style:font-name-asian="標楷體"/>
    </style:style>
    <style:style style:name="T31" style:parent-style-name="預設段落字型" style:family="text">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34" style:parent-style-name="預設段落字型" style:family="text">
      <style:text-properties style:font-name="標楷體" style:font-name-asian="標楷體" style:font-name-complex="標楷體" fo:language="zh" fo:country="TW"/>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margin-left="0.3333in" fo:text-indent="-0.3333in">
        <style:tab-stops/>
      </style:paragraph-properties>
      <style:text-properties style:font-name="標楷體" style:font-name-asian="標楷體"/>
    </style:style>
    <style:style style:name="P38" style:parent-style-name="內文" style:family="paragraph">
      <style:paragraph-properties fo:margin-left="0.3333in" fo:text-indent="-0.3333in">
        <style:tab-stops/>
      </style:paragraph-properties>
      <style:text-properties style:font-name="標楷體" style:font-name-asian="標楷體"/>
    </style:style>
    <style:style style:name="P39" style:parent-style-name="內文" style:family="paragraph">
      <style:paragraph-properties fo:margin-left="0.3333in" fo:text-indent="-0.3333in">
        <style:tab-stops/>
      </style:paragraph-properties>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Row45" style:family="table-row">
      <style:table-row-properties style:min-row-height="5.4076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P52" style:parent-style-name="內文" style:family="paragraph">
      <style:text-properties style:font-name="標楷體" style:font-name-asian="標楷體"/>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P62" style:parent-style-name="內文" style:family="paragraph">
      <style:paragraph-properties fo:text-align="justify" fo:margin-top="0.25in" fo:margin-bottom="0.125in" fo:line-height="0.25in" fo:margin-left="0.7395in" fo:text-indent="-0.7395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margin-top="0.25in" fo:margin-bottom="0.125in" fo:line-height="0.25in" fo:margin-left="0.8451in" fo:text-indent="-0.8451in">
        <style:tab-stops/>
      </style:paragraph-properties>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fo:text-align="justify" fo:margin-bottom="0.125in" fo:line-height="0.25in" fo:margin-left="0.7395in" fo:text-indent="-0.7395in">
        <style:tab-stops/>
      </style:paragraph-properties>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ableColumn71" style:family="table-column">
      <style:table-column-properties style:column-width="1.3784in"/>
    </style:style>
    <style:style style:name="TableColumn72" style:family="table-column">
      <style:table-column-properties style:column-width="2.4611in"/>
    </style:style>
    <style:style style:name="TableColumn73" style:family="table-column">
      <style:table-column-properties style:column-width="2.4604in"/>
    </style:style>
    <style:style style:name="Table70" style:family="table">
      <style:table-properties style:width="6.3in" fo:margin-left="-0.0034in" table:align="left"/>
    </style:style>
    <style:style style:name="TableRow74" style:family="table-row">
      <style:table-row-properties style:min-row-height="0.2409in"/>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內文" style:family="paragraph">
      <style:paragraph-properties fo:text-align="center" fo:line-height="0.2361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內文" style:family="paragraph">
      <style:paragraph-properties fo:text-align="center" fo:line-height="0.2361in"/>
      <style:text-properties style:font-name="標楷體" style:font-name-asian="標楷體"/>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Row86" style:family="table-row">
      <style:table-row-properties/>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內文" style:family="paragraph">
      <style:paragraph-properties fo:line-height="0.3055in"/>
      <style:text-properties style:font-name="標楷體" style:font-name-asian="標楷體"/>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內文" style:family="paragraph">
      <style:paragraph-properties fo:line-height="0.2222in"/>
      <style:text-properties style:font-name="標楷體" style:font-name-asian="標楷體"/>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style>
    <style:style style:name="TableRow93" style:family="table-row">
      <style:table-row-properties/>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內文" style:family="paragraph">
      <style:paragraph-properties fo:line-height="0.3055in"/>
      <style:text-properties style:font-name="標楷體" style:font-name-asian="標楷體"/>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內文" style:family="paragraph">
      <style:paragraph-properties fo:line-height="0.2222in"/>
      <style:text-properties style:font-name="標楷體" style:font-name-asian="標楷體"/>
    </style:style>
    <style:style style:name="TableRow100" style:family="table-row">
      <style:table-row-properties/>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內文" style:family="paragraph">
      <style:paragraph-properties fo:line-height="0.3055in"/>
      <style:text-properties style:font-name="標楷體" style:font-name-asian="標楷體"/>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內文" style:family="paragraph">
      <style:paragraph-properties fo:line-height="0.2222in"/>
      <style:text-properties style:font-name="標楷體" style:font-name-asian="標楷體"/>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內文" style:family="paragraph">
      <style:paragraph-properties fo:line-height="0.2222in"/>
      <style:text-properties style:font-name="標楷體" style:font-name-asian="標楷體"/>
    </style:style>
    <style:style style:name="TableRow107" style:family="table-row">
      <style:table-row-properties/>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內文" style:family="paragraph">
      <style:paragraph-properties fo:line-height="0.3055in"/>
      <style:text-properties style:font-name="標楷體" style:font-name-asian="標楷體"/>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style>
    <style:style style:name="TableRow114" style:family="table-row">
      <style:table-row-properties/>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內文" style:family="paragraph">
      <style:paragraph-properties fo:line-height="0.305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19" style:parent-style-name="內文" style:family="paragraph">
      <style:paragraph-properties fo:line-height="0.2361in"/>
      <style:text-properties style:font-name="標楷體" style:font-name-asian="標楷體"/>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內文" style:family="paragraph">
      <style:paragraph-properties fo:line-height="0.2222in"/>
      <style:text-properties style:font-name="標楷體" style:font-name-asian="標楷體"/>
    </style:style>
    <style:style style:name="P122" style:parent-style-name="HTML預設格式" style:family="paragraph">
      <style:paragraph-properties fo:line-height="0.2222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3" style:parent-style-name="預設段落字型" style:family="text">
      <style:text-properties style:font-name="標楷體" style:font-name-asian="標楷體" style:font-name-complex="Times New Roman" style:letter-kerning="true" style:font-size-complex="11pt"/>
    </style:style>
    <style:style style:name="T124" style:parent-style-name="預設段落字型" style:family="text">
      <style:text-properties style:font-name="標楷體" style:font-name-asian="標楷體" style:font-name-complex="Times New Roman" style:letter-kerning="true" style:font-size-complex="11pt"/>
    </style:style>
    <style:style style:name="T125" style:parent-style-name="預設段落字型" style:family="text">
      <style:text-properties style:font-name="標楷體" style:font-name-asian="標楷體" style:font-name-complex="Times New Roman" style:letter-kerning="true" style:font-size-complex="11pt"/>
    </style:style>
    <style:style style:name="T126" style:parent-style-name="預設段落字型" style:family="text">
      <style:text-properties style:font-name="標楷體" style:font-name-asian="標楷體" style:font-name-complex="Times New Roman" style:letter-kerning="true" style:font-size-complex="11pt"/>
    </style:style>
    <style:style style:name="T127" style:parent-style-name="預設段落字型" style:family="text">
      <style:text-properties style:font-name="標楷體" style:font-name-asian="標楷體" style:font-name-complex="Times New Roman" fo:color="#FF0000" style:letter-kerning="true" style:font-size-complex="11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style:letter-kerning="true" style:font-size-complex="11pt"/>
    </style:style>
    <style:style style:name="P129" style:parent-style-name="HTML預設格式" style:family="paragraph">
      <style:paragraph-properties fo:line-height="0.2222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style:letter-kerning="true" style:font-size-complex="11pt"/>
    </style:style>
    <style:style style:name="P130" style:parent-style-name="HTML預設格式" style:family="paragraph">
      <style:paragraph-properties fo:line-height="0.2222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style:letter-kerning="true" style:font-size-complex="11pt"/>
    </style:style>
    <style:style style:name="P131" style:parent-style-name="HTML預設格式" style:family="paragraph">
      <style:paragraph-properties fo:line-height="0.2222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style:letter-kerning="true" style:font-size-complex="11pt"/>
    </style:style>
    <style:style style:name="P132" style:parent-style-name="HTML預設格式" style:family="paragraph">
      <style:paragraph-properties fo:line-height="0.2222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33" style:parent-style-name="預設段落字型" style:family="text">
      <style:text-properties style:font-name="標楷體" style:font-name-asian="標楷體" style:font-name-complex="Times New Roman" style:letter-kerning="true" style:font-size-complex="11pt"/>
    </style:style>
    <style:style style:name="T134" style:parent-style-name="預設段落字型" style:family="text">
      <style:text-properties style:font-name="標楷體" style:font-name-asian="標楷體" style:font-name-complex="Times New Roman" style:letter-kerning="true" style:font-size-complex="11pt"/>
    </style:style>
    <style:style style:name="T135" style:parent-style-name="預設段落字型" style:family="text">
      <style:text-properties style:font-name="標楷體" style:font-name-asian="標楷體" style:font-name-complex="Times New Roman" style:letter-kerning="true" style:font-size-complex="11pt"/>
    </style:style>
    <style:style style:name="T136" style:parent-style-name="預設段落字型" style:family="text">
      <style:text-properties style:font-name="標楷體" style:font-name-asian="標楷體" style:font-name-complex="Times New Roman" style:letter-kerning="true" style:font-size-complex="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Times New Roman" style:letter-kerning="true" style:font-size-complex="11pt"/>
    </style:style>
    <style:style style:name="T138" style:parent-style-name="預設段落字型" style:family="text">
      <style:text-properties style:font-name="標楷體" style:font-name-asian="標楷體" style:font-name-complex="Times New Roman" style:letter-kerning="true" style:font-size-complex="11pt"/>
    </style:style>
    <style:style style:name="T139" style:parent-style-name="預設段落字型" style:family="text">
      <style:text-properties style:font-name="標楷體" style:font-name-asian="標楷體" style:font-name-complex="Times New Roman" style:letter-kerning="true" style:font-size-complex="11pt"/>
    </style:style>
    <style:style style:name="T140" style:parent-style-name="預設段落字型" style:family="text">
      <style:text-properties style:font-name="標楷體" style:font-name-asian="標楷體" style:font-name-complex="Times New Roman" style:letter-kerning="true" style:font-size-complex="11pt"/>
    </style:style>
    <style:style style:name="T141" style:parent-style-name="預設段落字型" style:family="text">
      <style:text-properties style:font-name="標楷體" style:font-name-asian="標楷體" style:font-name-complex="Times New Roman" style:letter-kerning="true" style:font-size-complex="11pt"/>
    </style:style>
    <style:style style:name="P142" style:parent-style-name="HTML預設格式" style:family="paragraph">
      <style:paragraph-properties fo:line-height="0.2222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43" style:parent-style-name="預設段落字型" style:family="text">
      <style:text-properties style:font-name="標楷體" style:font-name-asian="標楷體" style:font-name-complex="Times New Roman" style:letter-kerning="true" style:font-size-complex="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Times New Roman" style:letter-kerning="true" style:font-size-complex="11pt"/>
    </style:style>
    <style:style style:name="T145" style:parent-style-name="預設段落字型" style:family="text">
      <style:text-properties style:font-name="標楷體" style:font-name-asian="標楷體" style:font-name-complex="Times New Roman" style:letter-kerning="true" style:font-size-complex="11pt"/>
    </style:style>
    <style:style style:name="T146" style:parent-style-name="預設段落字型" style:family="text">
      <style:text-properties style:font-name="標楷體" style:font-name-asian="標楷體" style:font-name-complex="Times New Roman" style:letter-kerning="true" style:font-size-complex="11pt"/>
    </style:style>
    <style:style style:name="T147" style:parent-style-name="預設段落字型" style:family="text">
      <style:text-properties style:font-name="標楷體" style:font-name-asian="標楷體" style:font-name-complex="Times New Roman" style:letter-kerning="true" style:font-size-complex="11pt"/>
    </style:style>
    <style:style style:name="T148" style:parent-style-name="預設段落字型" style:family="text">
      <style:text-properties style:font-name="標楷體" style:font-name-asian="標楷體" style:font-name-complex="Times New Roman" style:letter-kerning="true" style:font-size-complex="11pt"/>
    </style:style>
    <style:style style:name="P149" style:parent-style-name="內文" style:family="paragraph">
      <style:paragraph-properties fo:line-height="0.2222in"/>
      <style:text-properties style:font-name="標楷體" style:font-name-asian="標楷體"/>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內文" style:family="paragraph">
      <style:paragraph-properties fo:line-height="0.2222in"/>
      <style:text-properties style:font-name="標楷體" style:font-name-asian="標楷體"/>
    </style:style>
    <style:style style:name="P152" style:parent-style-name="HTML預設格式" style:family="paragraph">
      <style:paragraph-properties fo:line-height="0.2222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53" style:parent-style-name="預設段落字型" style:family="text">
      <style:text-properties style:font-name="標楷體" style:font-name-asian="標楷體" style:font-name-complex="Times New Roman" style:letter-kerning="true" style:font-size-complex="11pt"/>
    </style:style>
    <style:style style:name="T154" style:parent-style-name="預設段落字型" style:family="text">
      <style:text-properties style:font-name="標楷體" style:font-name-asian="標楷體" style:font-name-complex="Times New Roman" style:letter-kerning="true" style:font-size-complex="11pt"/>
    </style:style>
    <style:style style:name="T155" style:parent-style-name="預設段落字型" style:family="text">
      <style:text-properties style:font-name="標楷體" style:font-name-asian="標楷體" style:font-name-complex="Times New Roman" style:letter-kerning="true" style:font-size-complex="11pt"/>
    </style:style>
    <style:style style:name="T156" style:parent-style-name="預設段落字型" style:family="text">
      <style:text-properties style:font-name="標楷體" style:font-name-asian="標楷體" style:font-name-complex="Times New Roman" style:letter-kerning="true" style:font-size-complex="11pt"/>
    </style:style>
    <style:style style:name="T157" style:parent-style-name="預設段落字型" style:family="text">
      <style:text-properties style:font-name="標楷體" style:font-name-asian="標楷體" style:font-name-complex="Times New Roman" fo:color="#FF0000" style:letter-kerning="true"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Times New Roman" style:letter-kerning="true" style:font-size-complex="11pt"/>
    </style:style>
    <style:style style:name="P159" style:parent-style-name="HTML預設格式" style:family="paragraph">
      <style:paragraph-properties fo:line-height="0.2222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style:letter-kerning="true" style:font-size-complex="11pt"/>
    </style:style>
    <style:style style:name="P160" style:parent-style-name="HTML預設格式" style:family="paragraph">
      <style:paragraph-properties fo:line-height="0.2222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style:letter-kerning="true" style:font-size-complex="11pt"/>
    </style:style>
    <style:style style:name="P161" style:parent-style-name="HTML預設格式" style:family="paragraph">
      <style:paragraph-properties fo:line-height="0.2222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style:letter-kerning="true" style:font-size-complex="11pt"/>
    </style:style>
    <style:style style:name="P162" style:parent-style-name="HTML預設格式" style:family="paragraph">
      <style:paragraph-properties fo:line-height="0.2222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63" style:parent-style-name="預設段落字型" style:family="text">
      <style:text-properties style:font-name="標楷體" style:font-name-asian="標楷體" style:font-name-complex="Times New Roman" style:letter-kerning="true" style:font-size-complex="11pt"/>
    </style:style>
    <style:style style:name="T164" style:parent-style-name="預設段落字型" style:family="text">
      <style:text-properties style:font-name="標楷體" style:font-name-asian="標楷體" style:font-name-complex="Times New Roman" style:letter-kerning="true" style:font-size-complex="11pt"/>
    </style:style>
    <style:style style:name="T165" style:parent-style-name="預設段落字型" style:family="text">
      <style:text-properties style:font-name="標楷體" style:font-name-asian="標楷體" style:font-name-complex="Times New Roman" style:letter-kerning="true" style:font-size-complex="11pt"/>
    </style:style>
    <style:style style:name="T166" style:parent-style-name="預設段落字型" style:family="text">
      <style:text-properties style:font-name="標楷體" style:font-name-asian="標楷體" style:font-name-complex="Times New Roman" style:letter-kerning="true" style:font-size-complex="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imes New Roman" style:letter-kerning="true" style:font-size-complex="11pt"/>
    </style:style>
    <style:style style:name="T168" style:parent-style-name="預設段落字型" style:family="text">
      <style:text-properties style:font-name="標楷體" style:font-name-asian="標楷體" style:font-name-complex="Times New Roman" style:letter-kerning="true" style:font-size-complex="11pt"/>
    </style:style>
    <style:style style:name="T169" style:parent-style-name="預設段落字型" style:family="text">
      <style:text-properties style:font-name="標楷體" style:font-name-asian="標楷體" style:font-name-complex="Times New Roman" style:letter-kerning="true" style:font-size-complex="11pt"/>
    </style:style>
    <style:style style:name="T170" style:parent-style-name="預設段落字型" style:family="text">
      <style:text-properties style:font-name="標楷體" style:font-name-asian="標楷體" style:font-name-complex="Times New Roman" style:letter-kerning="true" style:font-size-complex="11pt"/>
    </style:style>
    <style:style style:name="T171" style:parent-style-name="預設段落字型" style:family="text">
      <style:text-properties style:font-name="標楷體" style:font-name-asian="標楷體" style:font-name-complex="Times New Roman" style:letter-kerning="true" style:font-size-complex="11pt"/>
    </style:style>
    <style:style style:name="P172" style:parent-style-name="HTML預設格式" style:family="paragraph">
      <style:paragraph-properties fo:line-height="0.2222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73" style:parent-style-name="預設段落字型" style:family="text">
      <style:text-properties style:font-name="標楷體" style:font-name-asian="標楷體" style:font-name-complex="Times New Roman" style:letter-kerning="true" style:font-size-complex="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Times New Roman" style:letter-kerning="true" style:font-size-complex="11pt"/>
    </style:style>
    <style:style style:name="T175" style:parent-style-name="預設段落字型" style:family="text">
      <style:text-properties style:font-name="標楷體" style:font-name-asian="標楷體" style:font-name-complex="Times New Roman" style:letter-kerning="true" style:font-size-complex="11pt"/>
    </style:style>
    <style:style style:name="T176" style:parent-style-name="預設段落字型" style:family="text">
      <style:text-properties style:font-name="標楷體" style:font-name-asian="標楷體" style:font-name-complex="Times New Roman" style:letter-kerning="true" style:font-size-complex="11pt"/>
    </style:style>
    <style:style style:name="T177" style:parent-style-name="預設段落字型" style:family="text">
      <style:text-properties style:font-name="標楷體" style:font-name-asian="標楷體" style:font-name-complex="Times New Roman" style:letter-kerning="true" style:font-size-complex="11pt"/>
    </style:style>
    <style:style style:name="T178" style:parent-style-name="預設段落字型" style:family="text">
      <style:text-properties style:font-name="標楷體" style:font-name-asian="標楷體" style:font-name-complex="Times New Roman" style:letter-kerning="true" style:font-size-complex="11pt"/>
    </style:style>
    <style:style style:name="P179" style:parent-style-name="內文" style:family="paragraph">
      <style:paragraph-properties fo:line-height="0.2222in"/>
      <style:text-properties style:font-name="標楷體" style:font-name-asian="標楷體"/>
    </style:style>
    <style:style style:name="P180" style:parent-style-name="內文" style:family="paragraph">
      <style:paragraph-properties fo:text-align="justify" fo:margin-top="0.25in" fo:line-height="0.3055in" fo:margin-left="0.584in" fo:text-indent="-0.584in">
        <style:tab-stops/>
      </style:paragraph-properties>
    </style:style>
    <style:style style:name="T181" style:parent-style-name="預設段落字型" style:family="text">
      <style:text-properties style:font-name="標楷體" style:font-name-asian="標楷體" fo:font-weight="bold" style:font-weight-asian="bold" style:letter-kerning="false" fo:font-size="14pt" style:font-size-asian="14pt" style:font-size-complex="14pt"/>
    </style:style>
  </office:automatic-styles>
  <office:body>
    <office:text text:use-soft-page-breaks="true">
      <text:p text:style-name="P1">臺灣證券交易所股份有限公司有價證券借貸辦法<text:s text:c="2"/>第十四條及第四十七條修正條文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第十四條</text:p>
            <text:p text:style-name="內文"><text:span text:style-name="T18"><text:s text:c="4"/></text:span><text:span text:style-name="T19">有價證券借貸之標的證券，係指得為融資融券交易之有價證券、得發行認購（售）權證之標的證券、指數股票型證券投資信託基金（ETF）之國內成分證券，及已發行下列金融商品之標的證券在我國上市（櫃）者</text:span><text:span text:style-name="T20">：</text:span></text:p>
            <text:p text:style-name="P21">一、股票選擇權或股票期貨。</text:p>
            <text:p text:style-name="P22">二、海內外可轉換公司債或可交換公司債。</text:p>
            <text:p text:style-name="P23">三、海外存託憑證。</text:p>
            <text:p text:style-name="內文"><text:span text:style-name="T24"><text:s text:c="4"/>前項有價證券借貸之標的證券，若有附表四所列公開資訊觀測站「財務</text:span><text:span text:style-name="T25">及交易資訊</text:span><text:span text:style-name="T26">重點專區」</text:span><text:span text:style-name="T27">財務資訊</text:span><text:span text:style-name="T28">指標項目之任一情事者，除列為變更交易或處以停止買賣者，依其公告之實施日期外，其餘均自次一營業日起停止其借貸交易。上開專區指標如有修正，本公司將另行公告調整附表內容</text:span><text:span text:style-name="T29">。</text:span></text:p>
            <text:p text:style-name="P30"/>
            <text:p text:style-name="內文"><text:span text:style-name="T31"><text:s text:c="4"/>(以下略)</text:span></text:p>
          </table:table-cell>
          <table:table-cell table:style-name="TableCell32">
            <text:p text:style-name="P33">第十四條</text:p>
            <text:p text:style-name="內文"><text:span text:style-name="T34"><text:s text:c="4"/></text:span><text:span text:style-name="T35">有價證券借貸之標的證券，係指得為融資融券交易之有價證券、得發行認購（售）權證之標的證券、指數股票型證券投資信託基金（ETF）之國內成分證券，及已發行下列金融商品之標的證券在我國上市（櫃）者</text:span><text:span text:style-name="T36">：</text:span></text:p>
            <text:p text:style-name="P37">一、股票選擇權或股票期貨。</text:p>
            <text:p text:style-name="P38">二、海內外可轉換公司債或可交換公司債。</text:p>
            <text:p text:style-name="P39">三、海外存託憑證。</text:p>
            <text:p text:style-name="P40"><text:s text:c="4"/>前項有價證券借貸之標的證券，若有附表四所列公開資訊觀測站「財務重點專區」指標項目之任一情事者，除列為變更交易或處以停止買賣者，依其公告之實施日期外，其餘均自次一營業日起停止其借貸交易。上開專區指標如有修正，本公司將另行公告調整附表內容。</text:p>
            <text:p text:style-name="P41"/>
            <text:p text:style-name="P42"><text:s text:c="4"/>(以下略)</text:p>
          </table:table-cell>
          <table:table-cell table:style-name="TableCell43">
            <text:p text:style-name="P44">因應「公開資訊觀測站『財務重點專區』資訊揭露處理原則」修訂，將「財務重點專區」更名為「財務及交易資訊重點專區」，並依指標屬性，區分為「財務資訊」及「交易資訊」二大類，爰配合修正第二項規定及其附表內容。</text:p>
          </table:table-cell>
        </table:table-row>
        <table:table-row table:style-name="TableRow45">
          <table:table-cell table:style-name="TableCell46">
            <text:p text:style-name="P47">第四十七條</text:p>
            <text:p text:style-name="P48"><text:s text:c="4"/>定價、競價交易之借券費用，其計算採逐日逐筆，以未結清標的證券數量乘每日收盤價格再乘以成交費率後加總定之。借券費用總額，由證券商於借券人還券了結後收付。</text:p>
            <text:p text:style-name="內文"><text:span text:style-name="T49"><text:s text:c="4"/>借券期間為標的有價證券借券日起至還券日前一日止，還券日如</text:span><text:span text:style-name="T50">遇天然災害或偶發事故，經本公司或櫃檯買賣中心公告證券市場休市時</text:span><text:span text:style-name="T51">，則順延至次一營業日為還券日。遇假日之借券費用計算準用前項規定。</text:span></text:p>
            <text:p text:style-name="P52"><text:s text:c="4"/></text:p>
            <text:p text:style-name="內文"><text:span text:style-name="T53"><text:s text:c="4"/>(以下略)</text:span></text:p>
          </table:table-cell>
          <table:table-cell table:style-name="TableCell54">
            <text:p text:style-name="P55">第四十七條</text:p>
            <text:p text:style-name="P56"><text:s text:c="4"/>定價、競價交易之借券費用，其計算採逐日逐筆，以未結清標的證券數量乘每日收盤價格再乘以成交費率後加總定之。借券費用總額，由證券商於借券人還券了結後收付。</text:p>
            <text:p text:style-name="P57"><text:s text:c="4"/>借券期間為標的有價證券借券日起至還券日前一日止，還券日如非營業日者，則順延至次一營業日為還券日。遇假日之借券費用計算準用前項規定。</text:p>
            <text:p text:style-name="P58"><text:s text:c="4"/></text:p>
            <text:p text:style-name="內文"><text:span text:style-name="T59"><text:s text:c="4"/>(以下略)</text:span></text:p>
          </table:table-cell>
          <table:table-cell table:style-name="TableCell60">
            <text:p text:style-name="P61">為使借券人明瞭還券日順延之適用範圍，並符合現行實務作業，爰修訂第2項規定。</text:p>
          </table:table-cell>
        </table:table-row>
      </table:table>
      <text:p text:style-name="P62"/>
      <text:p text:style-name="P63">有價證券借貸辦法第十四條附表修訂</text:p>
      <text:p text:style-name="P64"><text:span text:style-name="T65">附表四：達到公開資訊觀測站「財務</text:span><text:span text:style-name="T66">及交易資訊</text:span><text:span text:style-name="T67">重點專區」</text:span><text:span text:style-name="T68">財務資訊</text:span><text:span text:style-name="T69">所列指標應予停止有價證券借貸交易之指標項目一覽表</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財務</text:span><text:span text:style-name="T78">資訊</text:span><text:span text:style-name="T79">項目</text:span></text:p>
          </table:table-cell>
          <table:table-cell table:style-name="TableCell80">
            <text:p text:style-name="P81">修正內容</text:p>
          </table:table-cell>
          <table:table-cell table:style-name="TableCell82">
            <text:p text:style-name="P83"><text:span text:style-name="T84">現行</text:span><text:span text:style-name="T85">內容</text:span></text:p>
          </table:table-cell>
        </table:table-row>
        <table:table-row table:style-name="TableRow86">
          <table:table-cell table:style-name="TableCell87">
            <text:p text:style-name="P88">指標1</text:p>
          </table:table-cell>
          <table:table-cell table:style-name="TableCell89">
            <text:p text:style-name="P90">變更交易方法或處以停止買賣者。</text:p>
          </table:table-cell>
          <table:table-cell table:style-name="TableCell91">
            <text:p text:style-name="P92">變更交易方法或處以停止買賣者。</text:p>
          </table:table-cell>
        </table:table-row>
        <table:table-row table:style-name="TableRow93">
          <table:table-cell table:style-name="TableCell94">
            <text:p text:style-name="P95">指標2</text:p>
          </table:table-cell>
          <table:table-cell table:style-name="TableCell96">
            <text:p text:style-name="P97">最近期財務報告每股淨值低於10<text:s/>元且最近連續三個會計年度虧損者。</text:p>
          </table:table-cell>
          <table:table-cell table:style-name="TableCell98">
            <text:p text:style-name="P99">最近期財務報告每股淨值低於10<text:s/>元且最近連續三個會計年度虧損者。</text:p>
          </table:table-cell>
        </table:table-row>
        <table:table-row table:style-name="TableRow100">
          <table:table-cell table:style-name="TableCell101">
            <text:p text:style-name="P102">指標3</text:p>
          </table:table-cell>
          <table:table-cell table:style-name="TableCell103">
            <text:p text:style-name="P104">最近期財務報告每股淨值低於10<text:s/>元且負債比率高於60％及流動比率小於<text:s/>1<text:s/>者。（金融保險業除外）</text:p>
          </table:table-cell>
          <table:table-cell table:style-name="TableCell105">
            <text:p text:style-name="P106">最近期財務報告每股淨值低於10<text:s/>元且負債比率高於60％及流動比率小於<text:s/>1<text:s/>者。（金融保險業除外）</text:p>
          </table:table-cell>
        </table:table-row>
        <table:table-row table:style-name="TableRow107">
          <table:table-cell table:style-name="TableCell108">
            <text:p text:style-name="P109">指標4</text:p>
          </table:table-cell>
          <table:table-cell table:style-name="TableCell110">
            <text:p text:style-name="P111">最近期財務報告每股淨值低於10<text:s/>元且最近兩個會計年度及最<text:soft-page-break/>近期之營業活動淨現金流量均為負數者。</text:p>
          </table:table-cell>
          <table:table-cell table:style-name="TableCell112">
            <text:p text:style-name="P113">最近期財務報告每股淨值低於10<text:s/>元且最近兩個會計年度及最<text:soft-page-break/>近期之營業活動淨現金流量均為負數者。</text:p>
          </table:table-cell>
        </table:table-row>
        <table:table-row table:style-name="TableRow114">
          <table:table-cell table:style-name="TableCell115">
            <text:p text:style-name="P116"><text:span text:style-name="T117">指標</text:span><text:span text:style-name="T118">7</text:span></text:p>
            <text:p text:style-name="P119">(僅適用於淨值低於10元之標的證券)</text:p>
          </table:table-cell>
          <table:table-cell table:style-name="TableCell120">
            <text:p text:style-name="P121">符合下列任一情事者：</text:p>
            <text:p text:style-name="P122"><text:span text:style-name="T123">(</text:span><text:span text:style-name="T124">1</text:span><text:span text:style-name="T125">)</text:span><text:span text:style-name="T126">會計師出具繼續經營</text:span><text:span text:style-name="T127">之</text:span><text:span text:style-name="T128">能力存在重大不確定性之查核或核閱報告。</text:span></text:p>
            <text:p text:style-name="P129">(2)相關資料顯示資產保全、債務償還存有重大疑慮、或對股東權益產生重大不利影響之虞。<text:s/></text:p>
            <text:p text:style-name="P130">(3)最近期財務報告每股淨值低於10元且上市(櫃)普通股股數未達其已發行普通股股份總數之50<text:s/>％。<text:s/></text:p>
            <text:p text:style-name="P131">(4)第一上市(櫃)公司最近期財務報告營業收入及應收帳款週轉率分別較去年同期衰退50<text:s/>％及30<text:s/>％以上，或營業收入及存貨週轉率分別較去年同期衰退50<text:s/>％及30％以上。</text:p>
            <text:p text:style-name="P132"><text:span text:style-name="T133">(</text:span><text:span text:style-name="T134">5</text:span><text:span text:style-name="T135">)</text:span><text:span text:style-name="T136">第一上市公司</text:span><text:span text:style-name="T137">：最近期財務報告營業收入及稅前淨利分別較去年同期衰退30<text:s/></text:span><text:span text:style-name="T138">％</text:span><text:span text:style-name="T139">及50<text:s/></text:span><text:span text:style-name="T140">％</text:span><text:span text:style-name="T141">以上，且最近四季稅前淨利合計金額低於1億2000萬元。</text:span></text:p>
            <text:p text:style-name="P142"><text:span text:style-name="T143">第一上櫃公司</text:span><text:span text:style-name="T144">：最近期財務報告營業收入及稅前淨利分別較去年同期衰退30<text:s/></text:span><text:span text:style-name="T145">％</text:span><text:span text:style-name="T146">及50<text:s/></text:span><text:span text:style-name="T147">％</text:span><text:span text:style-name="T148">以上，且最近四季稅前淨利合計金額低於400萬元。</text:span></text:p>
            <text:p text:style-name="P149"/>
          </table:table-cell>
          <table:table-cell table:style-name="TableCell150">
            <text:p text:style-name="P151">符合下列任一情事者：</text:p>
            <text:p text:style-name="P152"><text:span text:style-name="T153">(</text:span><text:span text:style-name="T154">1</text:span><text:span text:style-name="T155">)</text:span><text:span text:style-name="T156">會計師出具繼續經營能力存在重大不確定性之查核或</text:span><text:span text:style-name="T157">繼續經營假設存有重大疑慮之</text:span><text:span text:style-name="T158">核閱報告。</text:span></text:p>
            <text:p text:style-name="P159">(2)相關資料顯示資產保全、債務償還存有重大疑慮、或對股東權益產生重大不利影響之虞。<text:s/></text:p>
            <text:p text:style-name="P160">(3)最近期財務報告每股淨值低於10元且上市(櫃)普通股股數未達其已發行普通股股份總數之50<text:s/>％。<text:s/></text:p>
            <text:p text:style-name="P161">(4)第一上市(櫃)公司最近期財務報告營業收入及應收帳款週轉率分別較去年同期衰退50<text:s/>％及30<text:s/>％以上，或營業收入及存貨週轉率分別較去年同期衰退50<text:s/>％及30％以上。</text:p>
            <text:p text:style-name="P162"><text:span text:style-name="T163">(</text:span><text:span text:style-name="T164">5</text:span><text:span text:style-name="T165">)</text:span><text:span text:style-name="T166">第一上市公司</text:span><text:span text:style-name="T167">：最近期財務報告營業收入及稅前淨利分別較去年同期衰退30<text:s/></text:span><text:span text:style-name="T168">％</text:span><text:span text:style-name="T169">及50<text:s/></text:span><text:span text:style-name="T170">％</text:span><text:span text:style-name="T171">以上，且最近四季稅前淨利合計金額低於1億2000萬元。</text:span></text:p>
            <text:p text:style-name="P172"><text:span text:style-name="T173">第一上櫃公司</text:span><text:span text:style-name="T174">：最近期財務報告營業收入及稅前淨利分別較去年同期衰退30<text:s/></text:span><text:span text:style-name="T175">％</text:span><text:span text:style-name="T176">及50<text:s/></text:span><text:span text:style-name="T177">％</text:span><text:span text:style-name="T178">以上，且最近四季稅前淨利合計金額低於400萬元。</text:span></text:p>
            <text:p text:style-name="P179"/>
          </table:table-cell>
        </table:table-row>
      </table:table>
      <text:p text:style-name="P180"><text:span text:style-name="T181">附註：無面額或每股面額非屬新臺幣10元者，以累積虧損代替上開指標每股淨值低於10元之篩選標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xt-keyword1" style:display-name="txt-keyword1" style:family="text" style:parent-style-name="預設段落字型">
      <style:text-properties fo:color="#FF000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標楷體"/>
    </style:style>
    <style:style style:name="WW_CharLFO7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2" style:num-suffix="、"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00</meta:initial-creator>
    <dc:creator>邱思嘉</dc:creator>
    <meta:creation-date>2022-07-06T03:52:00Z</meta:creation-date>
    <dc:date>2022-07-06T03:52:00Z</dc:date>
    <meta:print-date>2019-09-03T08:58:00Z</meta:print-date>
    <meta:template xlink:href="Normal.dotm" xlink:type="simple"/>
    <meta:editing-cycles>2</meta:editing-cycles>
    <meta:editing-duration>PT0S</meta:editing-duration>
    <meta:document-statistic meta:page-count="3" meta:paragraph-count="4" meta:word-count="350" meta:character-count="2344" meta:row-count="16" meta:non-whitespace-character-count="1998"/>
  </office:meta>
</office:document-meta>
</file>